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E00000F8100003520A1BD5460.wmf"/>
  <manifest:file-entry manifest:media-type="image/png" manifest:full-path="Pictures/10000201000000580000001F5DE9F6E5.png"/>
  <manifest:file-entry manifest:media-type="" manifest:full-path="Pictures/200000FE00000F81000035200FA3C13A.wmf"/>
  <manifest:file-entry manifest:media-type="" manifest:full-path="Pictures/200000FE00000F8100003520E4CD9ED6.wmf"/>
  <manifest:file-entry manifest:media-type="" manifest:full-path="Pictures/2000013B0000BADD00005BFC4FC4790D.wmf"/>
  <manifest:file-entry manifest:media-type="" manifest:full-path="Pictures/20000092000025D4000010F39B8EF0D9.wmf"/>
  <manifest:file-entry manifest:media-type="" manifest:full-path="Pictures/2000015D00001B4900001F8FDC0C3340.wm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9.645cm" style:rel-column-width="32582*"/>
    </style:style>
    <style:style style:name="Tableau3.B" style:family="table-column">
      <style:table-column-properties style:column-width="9.754cm" style:rel-column-width="32953*"/>
    </style:style>
    <style:style style:name="P1" style:family="paragraph">
      <style:paragraph-properties style:writing-mode="lr-tb"/>
    </style:style>
    <style:style style:name="P2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3pt" fo:language="zxx" fo:country="none" fo:font-weight="bold" style:font-size-asian="13pt" style:language-asian="zxx" style:country-asian="none" style:font-weight-asian="bold" style:font-name-complex="Arial1" style:font-size-complex="13pt" style:font-weight-complex="bold"/>
    </style:style>
    <style:style style:name="P3" style:family="paragraph" style:parent-style-name="Header">
      <style:paragraph-properties fo:margin-top="0.212cm" fo:margin-bottom="0.212cm" fo:text-align="center" style:justify-single-word="false" style:snap-to-layout-grid="false"/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.212cm" fo:margin-bottom="0.212cm" fo:text-align="center" style:justify-single-word="false" style:snap-to-layout-grid="false"/>
      <style:text-properties fo:font-variant="small-caps" fo:color="#ff0000" style:font-name="Comic Sans MS" fo:font-size="13pt" fo:text-shadow="1pt 1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1" style:font-size-complex="16pt"/>
    </style:style>
    <style:style style:name="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8" style:family="paragraph" style:parent-style-name="Footer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Heading_20_2">
      <style:paragraph-properties fo:text-align="center" style:justify-single-word="fals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line-height="100%"/>
      <style:text-properties style:font-name="Arial1" fo:font-size="12pt" style:font-size-asian="12pt" style:font-size-complex="12pt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fo:text-align="center"/>
    </style:style>
    <style:style style:name="P34" style:family="paragraph">
      <style:text-properties style:font-name="Comic Sans MS" fo:font-size="16pt"/>
    </style:style>
    <style:style style:name="T1" style:family="text">
      <style:text-properties style:font-name="Trebuchet MS" fo:font-size="10pt" style:font-size-asian="10pt" style:font-name-complex="Arial1" style:font-size-complex="10pt"/>
    </style:style>
    <style:style style:name="T2" style:family="text">
      <style:text-properties style:use-window-font-color="true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ff" fo:font-weight="bold" style:font-weight-asian="bold" style:font-name-complex="Times New Roman1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Arial1"/>
    </style:style>
    <style:style style:name="T17" style:family="text">
      <style:text-properties fo:color="#800000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font-size="12pt"/>
    </style:style>
    <style:style style:name="T21" style:family="text">
      <style:text-properties fo:font-weight="normal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style:style style:name="T26" style:family="text">
      <style:text-properties style:font-name="Comic Sans MS" fo:font-size="16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6.958cm" draw:visible-area-height="4.63cm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339999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vg:stroke-width="0.101cm" draw:marker-start="Extrémité_20_de_20_ligne_20_2" draw:fill="none" draw:fill-color="#ffffff" fo:min-height="3.4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="Extrémité_20_de_20_ligne_20_3" draw:fill="none" draw:fill-color="#ffffff" fo:min-height="3.4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="Extrémité_20_de_20_ligne_20_4" draw:fill="none" draw:fill-color="#ffffff" fo:min-height="3.6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frame draw:style-name="fr1" draw:name="Image8" text:anchor-type="page" text:anchor-page-number="1" svg:x="1.3cm" svg:y="5.36cm" svg:width="8.595cm" svg:height="4.674cm" draw:z-index="10">
        <draw:image xlink:href="Pictures/2000013B0000BADD00005BFC4FC4790D.wmf" xlink:type="simple" xlink:show="embed" xlink:actuate="onLoad"/>
      </draw:frame>
      <draw:custom-shape text:anchor-type="page" text:anchor-page-number="1" draw:z-index="1" draw:style-name="gr1" draw:text-style-name="P1" svg:width="0.255cm" svg:height="0.255cm" svg:x="5.935cm" svg:y="8.343cm">
        <text:p/>
        <draw:enhanced-geometry svg:viewBox="0 0 21600 21600" draw:type="rectangle" draw:enhanced-path="M 0 0 L 21600 0 21600 21600 0 21600 0 0 Z N"/>
      </draw:custom-shape>
      <text:p text:style-name="P27"><draw:g text:anchor-type="paragraph" draw:z-index="0" draw:style-name="gr2"><draw:frame draw:style-name="gr3" draw:text-style-name="P32" svg:width="1.124cm" svg:height="1.724cm" svg:x="15.626cm" svg:y="-2.977cm"><draw:image xlink:href="Pictures/200000FE00000F8100003520E4CD9ED6.wmf" xlink:type="simple" xlink:show="embed" xlink:actuate="onLoad"><text:p/></draw:image></draw:frame><draw:frame draw:style-name="gr3" draw:text-style-name="P32" svg:width="1.123cm" svg:height="1.724cm" svg:x="16.882cm" svg:y="-2.977cm"><draw:image xlink:href="Pictures/200000FE00000F81000035200FA3C13A.wmf" xlink:type="simple" xlink:show="embed" xlink:actuate="onLoad"><text:p/></draw:image></draw:frame><draw:frame draw:style-name="gr3" draw:text-style-name="P32" svg:width="1.124cm" svg:height="1.724cm" svg:x="18.099cm" svg:y="-2.977cm"><draw:image xlink:href="Pictures/200000FE00000F8100003520A1BD5460.wmf" xlink:type="simple" xlink:show="embed" xlink:actuate="onLoad"><text:p/></draw:image></draw:frame></draw:g>COPIER <text:s/>/ <text:s/>COLLER</text:p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19">1. Sélection et copie du graphique</text:p>
          </table:table-cell>
          <table:table-cell office:value-type="string">
            <text:p text:style-name="P11">2. Collage dans le document ouvert</text:p>
          </table:table-cell>
        </table:table-row>
        <table:table-row>
          <table:table-cell office:value-type="string">
            <text:p text:style-name="P30">Le tableur/grapheur permet de représenter graphiquement les informations (ou « données ») contenues dans des tableaux.</text:p>
            <text:p text:style-name="P16"/>
            <text:p text:style-name="P15"><text:span text:style-name="T15">Lorsque l'on modifie une valeur contenue dans une cellule d'un tableau, </text:span><text:span text:style-name="T14">le graphique se met à jour automatiquement</text:span><text:span text:style-name="T15">, c'est à dire qu'il se reconstruit </text:span><text:span text:style-name="T13">dynamiquement</text:span><text:span text:style-name="T15"> avec la nouvelle valeur.</text:span></text:p>
          </table:table-cell>
          <table:table-cell office:value-type="string">
            <text:p text:style-name="P18"><draw:frame draw:style-name="fr3" draw:name="Image7" text:anchor-type="as-char" svg:width="8.124cm" svg:height="9.402cm" draw:z-index="2"><draw:image xlink:href="Pictures/2000015D00001B4900001F8FDC0C3340.wmf" xlink:type="simple" xlink:show="embed" xlink:actuate="onLoad"/></draw:frame></text:p>
          </table:table-cell>
        </table:table-row>
      </table:table>
      <text:p text:style-name="P17">En fonction des informations contenues dans un tableau, il faut choisir le type <text:s/>graphique qui représentera le mieux ces données.</text:p>
      <text:p text:style-name="P10">Exemples :</text:p>
      <text:p text:style-name="P9"><draw:frame draw:style-name="fr5" draw:name="Objet1" text:anchor-type="paragraph" svg:x="-0.03cm" svg:y="0.023cm" svg:width="7.408cm" svg:height="4.099cm" draw:z-index="3"><draw:object-ole xlink:href="./Object 1" xlink:type="simple" xlink:show="embed" xlink:actuate="onLoad"/><draw:image xlink:href="./ObjectReplacements/Object 1" xlink:type="simple" xlink:show="embed" xlink:actuate="onLoad"/></draw:frame><draw:caption text:anchor-type="paragraph" draw:z-index="4" draw:style-name="gr4" draw:text-style-name="P34" svg:width="10.163cm" svg:height="3.514cm" svg:x="1.815cm" svg:y="0.039cm" draw:caption-point-x="-3.278cm" draw:caption-point-y="3.466cm"><text:p><text:span text:style-name="T26"/></text:p><text:p><text:span text:style-name="T26"/></text:p><text:p text:style-name="P33"><text:span text:style-name="T26"/></text:p></draw:caption></text:p>
      <text:p text:style-name="P12"/>
      <text:p text:style-name="P13"/>
      <text:p text:style-name="P14"/>
      <text:p text:style-name="P14"/>
      <text:p text:style-name="P14"/>
      <text:p text:style-name="P14"><draw:frame draw:style-name="fr6" draw:name="Objet4" text:anchor-type="paragraph" svg:x="-7.408cm" svg:y="0.575cm" svg:width="6.997cm" svg:height="4.708cm" draw:z-index="5"><draw:object xlink:href="./Object 2" xlink:type="simple" xlink:show="embed" xlink:actuate="onLoad"/><draw:image xlink:href="./ObjectReplacements/Object 2" xlink:type="simple" xlink:show="embed" xlink:actuate="onLoad"/></draw:frame><draw:caption text:anchor-type="paragraph" draw:z-index="6" draw:style-name="gr5" draw:text-style-name="P34" svg:width="10.101cm" svg:height="3.592cm" svg:x="1.864cm" svg:y="0.439cm" draw:caption-point-x="-3.137cm" draw:caption-point-y="3.562cm"><text:p><text:span text:style-name="T26"/></text:p><text:p><text:span text:style-name="T26"/></text:p><text:p text:style-name="P33"><text:span text:style-name="T26"/></text:p></draw:caption></text:p>
      <text:p text:style-name="P14"><draw:frame draw:style-name="fr4" draw:name="Image6" text:anchor-type="paragraph" svg:x="-6.406cm" svg:y="4.106cm" svg:width="5.436cm" svg:height="3.806cm" draw:z-index="7"><draw:image xlink:href="Pictures/20000092000025D4000010F39B8EF0D9.wmf" xlink:type="simple" xlink:show="embed" xlink:actuate="onLoad"/></draw:frame><draw:caption text:anchor-type="paragraph" draw:z-index="8" draw:style-name="gr6" draw:text-style-name="P34" svg:width="10.118cm" svg:height="3.783cm" svg:x="2.298cm" svg:y="4.011cm" draw:caption-point-x="-4.599cm" draw:caption-point-y="2.741cm"><text:p><text:span text:style-name="T26"/></text:p><text:p><text:span text:style-name="T26"/></text:p><text:p text:style-name="P33"><text:span text:style-name="T26"/>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219cm" fo:margin-left="0cm" fo:margin-right="0cm" table:align="margins" style:shadow="#808080 0.18cm 0.18cm" style:writing-mode="lr-tb"/>
    </style:style>
    <style:style style:name="Tableau2.A" style:family="table-column">
      <style:table-column-properties style:column-width="15.614cm" style:rel-column-width="53241*"/>
    </style:style>
    <style:style style:name="Tableau2.B" style:family="table-column">
      <style:table-column-properties style:column-width="3.605cm" style:rel-column-width="12294*"/>
    </style:style>
    <style:style style:name="Tableau2.1" style:family="table-row">
      <style:table-row-properties style:min-row-height="1.804cm" style:keep-together="false" fo:keep-together="always"/>
    </style:style>
    <style:style style:name="Tableau2.A1.1" style:family="table-row">
      <style:table-row-properties style:min-row-height="0.901cm" style:keep-together="false" fo:keep-together="always"/>
    </style:style>
    <style:style style:name="Tableau2.A1.1.1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2.B1" style:family="table-cell">
      <style:table-cell-properties style:vertical-align="middle" fo:padding="0cm" fo:border="0.018cm solid #000000" style:writing-mode="lr-tb"/>
    </style:style>
    <style:style style:name="Tableau2.2" style:family="table-row">
      <style:table-row-properties style:min-row-height="0.67cm" style:keep-together="false" fo:keep-together="always"/>
    </style:style>
    <style:style style:name="Tableau2.A2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style:keep-together="false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3pt" fo:language="zxx" fo:country="none" fo:font-weight="bold" style:font-size-asian="13pt" style:language-asian="zxx" style:country-asian="none" style:font-weight-asian="bold" style:font-name-complex="Arial1" style:font-size-complex="13pt" style:font-weight-complex="bold"/>
    </style:style>
    <style:style style:name="MP2" style:family="paragraph" style:parent-style-name="Header">
      <style:paragraph-properties fo:margin-top="0.212cm" fo:margin-bottom="0.212cm" fo:text-align="center" style:justify-single-word="false" style:snap-to-layout-grid="false"/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1" style:font-size-complex="16pt"/>
    </style:style>
    <style:style style:name="MP4" style:family="paragraph" style:parent-style-name="Header">
      <style:paragraph-properties fo:margin-top="0.212cm" fo:margin-bottom="0.212cm" fo:text-align="center" style:justify-single-word="false" style:snap-to-layout-grid="false"/>
      <style:text-properties fo:font-variant="small-caps" fo:color="#ff0000" style:font-name="Comic Sans MS" fo:font-size="13pt" fo:text-shadow="1pt 1pt" fo:font-weight="bold" style:font-size-asian="13pt" style:font-weight-asian="bold" style:font-size-complex="13pt" style:font-weight-complex="bold"/>
    </style:style>
    <style:style style:name="MP5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style:font-name="Trebuchet MS" fo:font-size="10pt" style:font-size-asian="10pt" style:font-name-complex="Arial1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5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L'évolution d'une ville et de ses habitants au fil du temps</text:p>
                  </table:table-cell>
                </table:table-row>
                <table:table-row table:style-name="Tableau2.A1.1">
                  <table:table-cell table:style-name="Tableau2.A1.1.2" office:value-type="string">
                    <text:p text:style-name="MP2">Utilisation du tableur/grapheur pour trier/présenter ses documents</text:p>
                  </table:table-cell>
                </table:table-row>
              </table:table>
            </table:table-cell>
            <table:table-cell table:style-name="Tableau2.B1" office:value-type="string">
              <text:p text:style-name="MP3">Habitat et ouvrages</text:p>
            </table:table-cell>
          </table:table-row>
          <table:table-row table:style-name="Tableau2.2">
            <table:table-cell table:style-name="Tableau2.A2" office:value-type="string">
              <text:p text:style-name="MP4">FICHE DE CONNAISSANCE</text:p>
            </table:table-cell>
            <table:table-cell table:style-name="Tableau2.B2" office:value-type="string">
              <text:p text:style-name="MP4">TIC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5">Nom :</text:p>
            </table:table-cell>
            <table:table-cell table:style-name="Tableau1.A1" office:value-type="string">
              <text:p text:style-name="MP5">Prénom :</text:p>
            </table:table-cell>
            <table:table-cell table:style-name="Tableau1.A1" office:value-type="string">
              <text:p text:style-name="MP5">Classe :</text:p>
            </table:table-cell>
            <table:table-cell table:style-name="Tableau1.A1" office:value-type="string">
              <text:p text:style-name="MP6"><draw:frame draw:style-name="Mfr1" draw:name="images1" text:anchor-type="as-char" svg:width="1.427cm" svg:height="0.503cm" draw:z-index="9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7"><text:span text:style-name="Page_20_Number"><text:span text:style-name="MT1">Page </text:span></text:span><text:span text:style-name="MT1"><text:page-number text:select-page="current">1</text:page-number></text:span><text:span text:style-name="Page_20_Number"><text:span text:style-name="MT1">/</text:span></text:span><text:span text:style-name="MT1"><text:page-count style:num-format="1">1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5"><text:file-name text:display="full">F:\Cours\2009-2010\5èmes\1. Nantes dans le temps\128_synthese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9-20T22:37:05.60</meta:creation-date>
    <dc:language>fr-FR</dc:language>
    <meta:editing-cycles>17</meta:editing-cycles>
    <meta:editing-duration>PT01H27M46S</meta:editing-duration>
    <dc:date>2010-02-25T17:02:11.41</dc:date>
    <meta:print-date>2009-10-20T18:38:33.50</meta:print-date>
    <meta:document-statistic meta:table-count="3" meta:image-count="4" meta:object-count="2" meta:page-count="1" meta:paragraph-count="19" meta:word-count="120" meta:character-count="79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6.72032594680786pt" style:font-size-asian="6.72032594680786pt" style:font-size-complex="6.72032594680786pt"/>
    </style:style>
    <style:style style:name="ch3" style:family="chart">
      <style:graphic-properties draw:stroke="none" svg:stroke-color="#b3b3b3" draw:fill="none" draw:fill-color="#e6e6e6"/>
      <style:text-properties fo:font-size="4.13558530807495pt" style:font-size-asian="4.13558530807495pt" style:font-size-complex="4.13558530807495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4.65253353118897pt" style:font-size-asian="4.65253353118897pt" style:font-size-complex="4.65253353118897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6.997cm" svg:height="4.707cm" chart:class="chart:bar" chart:style-name="ch1">
        <chart:title svg:x="2.376cm" svg:y="0.093cm" chart:style-name="ch2">
          <text:p>Répartition des élèves</text:p>
        </chart:title>
        <chart:legend chart:legend-position="end" svg:x="6.059cm" svg:y="1.834cm" chart:style-name="ch3"/>
        <chart:plot-area chart:style-name="ch4" chart:data-source-has-labels="both" svg:x="0.138cm" svg:y="0.462cm" svg:width="5.78cm" svg:height="4.07cm">
          <chart:axis chart:dimension="x" chart:name="primary-x" chart:style-name="ch5">
            <chart:title svg:x="2.783cm" svg:y="4.319cm" chart:style-name="ch6">
              <text:p>année</text:p>
            </chart:title>
            <chart:categories table:cell-range-address="local-table.$A$2:.$A$3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 eme </text:p>
              </table:table-cell>
              <table:table-cell office:value-type="string">
                <text:p>5 eme </text:p>
              </table:table-cell>
              <table:table-cell office:value-type="string">
                <text:p>4 eme</text:p>
              </table:table-cell>
              <table:table-cell office:value-type="string">
                <text:p>3 e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">
                <text:p>175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