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4000001B52647B7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end"/>
    </style:style>
    <style:style style:name="P2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style="italic" style:font-size-asian="16pt" style:font-style-asian="italic" style:font-size-complex="16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5" text:anchor-type="paragraph" svg:x="-1.042cm" svg:y="-1.236cm" svg:width="24.927cm" svg:height="11.298cm" draw:z-index="0"><draw:image xlink:href="Pictures/10000000000003C4000001B52647B7BD.png" xlink:type="simple" xlink:show="embed" xlink:actuate="onLoad"/></draw:frame><draw:rect text:anchor-type="paragraph" draw:z-index="1" draw:style-name="gr1" draw:text-style-name="P2" svg:width="6.831cm" svg:height="2.571cm" svg:x="18.819cm" svg:y="13.899cm"><text:p text:style-name="P1"><text:span text:style-name="T1">Synthèse effectuée par :</text:span></text:p><text:p text:style-name="P1"><text:span text:style-name="T2">______________________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file-name text:display="full">D:\Cours\2009-2010\5èmes\1. Nantes dans le temps\pour le casier élève\Synthese_franchissements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1T18:20:36.49</meta:creation-date>
    <meta:print-date>2009-10-11T18:26:28.96</meta:print-date>
    <dc:date>2009-10-20T18:14:25.12</dc:date>
    <meta:editing-duration>PT00H10M14S</meta:editing-duration>
    <meta:editing-cycles>3</meta:editing-cycles>
    <meta:generator>OpenOffice.org/3.1$Win32 OpenOffice.org_project/310m11$Build-9399</meta:generator>
    <meta:document-statistic meta:table-count="0" meta:image-count="1" meta:object-count="0" meta:page-count="1" meta:paragraph-count="1" meta:word-count="8" meta:character-count="98"/>
  </office:meta>
</office:document-meta>
</file>