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Times New Roman" fo:font-size="12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</office:automatic-styles>
  <office:body>
    <office:spreadsheet>
      <table:table table:name="Gamme de fabricatio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2" table:number-rows-spanned="3">
            <text:p><text:span text:style-name="T1">Gamme </text:span></text:p>
            <text:p><text:span text:style-name="T1">Prévisionnelle de </text:span></text:p>
            <text:p><text:span text:style-name="T1">Fabrication</text:span></text:p>
          </table:table-cell>
          <table:covered-table-cell table:style-name="ce2"/>
          <table:table-cell table:style-name="ce2" office:value-type="string" table:number-columns-spanned="3" table:number-rows-spanned="1">
            <text:p><text:span text:style-name="T2">Ensemble : </text:span></text:p>
            <text:p>. . . . 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>
            <text:p><text:span text:style-name="T2">Pièce : </text:span></text:p>
            <text:p><text:span text:style-name="T3">. . . . . . </text:span></text:p>
          </table:table-cell>
          <table:table-cell table:style-name="ce2" office:value-type="string">
            <text:p><text:span text:style-name="T2">Matière : </text:span></text:p>
            <text:p><text:span text:style-name="T3">. . . . . . </text:span></text:p>
          </table:table-cell>
          <table:table-cell table:style-name="ce2" office:value-type="string">
            <text:p><text:span text:style-name="T2">Débit ou Brut :</text:span></text:p>
            <text:p>. . . . . . </text:p>
          </table:table-cell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>
            <text:p><text:span text:style-name="T2">Nb : </text:span>. .</text:p>
          </table:table-cell>
          <table:table-cell table:style-name="ce2" office:value-type="string">
            <text:p><text:span text:style-name="T2">Date : </text:span></text:p>
            <text:p><text:span text:style-name="T3">. . . . . . </text:span></text:p>
          </table:table-cell>
          <table:table-cell table:style-name="ce2" office:value-type="string">
            <text:p><text:span text:style-name="T2">établi par : </text:span></text:p>
            <text:p><text:span text:style-name="T3">. . . . . . </text:span>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hase</text:p>
          </table:table-cell>
          <table:table-cell table:style-name="ce1" office:value-type="string">
            <text:p>Désignation des phases</text:p>
            <text:p>Opérations</text:p>
          </table:table-cell>
          <table:table-cell table:style-name="ce1" office:value-type="string">
            <text:p>Machines</text:p>
            <text:p>Outils</text:p>
          </table:table-cell>
          <table:table-cell table:style-name="ce1" office:value-type="string" table:number-columns-spanned="2" table:number-rows-spanned="1">
            <text:p>Croquis ou photos</text:p>
          </table:table-cell>
          <table:covered-table-cell table:style-name="ce1"/>
          <table:table-cell table:style-name="ce5"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3"/>
          <table:table-cell table:number-columns-repeated="1019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table:number-columns-repeated="2"/>
          <table:table-cell table:style-name="ce3" table:number-columns-spanned="2" table:number-rows-spanned="1"/>
          <table:covered-table-cell table:style-name="ce3"/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3" table:number-columns-spanned="2" table:number-rows-spanned="1"/>
          <table:covered-table-cell table:style-name="ce3"/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3" table:number-columns-spanned="2" table:number-rows-spanned="1"/>
          <table:covered-table-cell table:style-name="ce3"/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3" table:number-columns-spanned="2" table:number-rows-spanned="1"/>
          <table:covered-table-cell table:style-name="ce3"/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3" table:number-columns-spanned="2" table:number-rows-spanned="1"/>
          <table:covered-table-cell table:style-name="ce3"/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3" table:number-columns-spanned="2" table:number-rows-spanned="1"/>
          <table:covered-table-cell table:style-name="ce3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.309cm" style:shadow="none"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/03/2012</text:date>, <text:time>18:3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5T18:03:45.39</meta:creation-date>
    <dc:date>2012-03-05T18:39:55.18</dc:date>
    <meta:editing-duration>PT36M8S</meta:editing-duration>
    <meta:editing-cycles>4</meta:editing-cycles>
    <meta:generator>LibreOffice/3.3$Win32 LibreOffice_project/330m19$Build-202</meta:generator>
    <meta:document-statistic meta:table-count="1" meta:cell-count="14" meta:object-count="0"/>
  </office:meta>
</office:document-meta>
</file>